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zenkampstraat 9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Hazenkampstraat 94 te Brunssum. (De beschikking is op 12 juli 2018 verzonden.)</text:p>
            <text:p text:style-name="common-al">Dossiernummer: 1820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397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7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7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Hazenkampstraat 9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74</meta:user-defined>
    <meta:user-defined meta:name="OVERHEIDop.GmbID/DC.identifier">gmb-2018-153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R 94</meta:user-defined>
    <meta:user-defined meta:name="OVERHEIDop.woonplaats">Brunssum</meta:user-defined>
    <meta:user-defined meta:name="OVERHEIDop.straatnaam">Hazenkam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14 327273</meta:user-defined>
    <meta:user-defined meta:name="OVERHEIDop.versieInformatie"/>
  </office:meta>
</office:document-meta>
</file>