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Hoekstraat 3 (zaaknummer 50090-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ekstraat 3 </text:span>
            <text:span text:style-name="nadrukvet">– </text:span>ontvangen 12 juli 2018 voor het plaatsen van een dakkapel aan de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3973</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73</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973</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Hoekstraat 3 (zaaknummer 5009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973</meta:user-defined>
    <meta:user-defined meta:name="OVERHEIDop.GmbID/DC.identifier">gmb-2018-1539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CR 3</meta:user-defined>
    <meta:user-defined meta:name="OVERHEIDop.woonplaats">Zwolle</meta:user-defined>
    <meta:user-defined meta:name="OVERHEIDop.straatnaam">Hoe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56 503517</meta:user-defined>
    <meta:user-defined meta:name="OVERHEIDop.versieInformatie"/>
  </office:meta>
</office:document-meta>
</file>