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Rumpenerstraat 9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golfplaten van de schuur op het adres Rumpenerstraat 96  te Brunssum.</text:p>
            <text:p text:style-name="common-al">Dossiernummer: 1822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397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7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7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Rumpenerstraat 9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70</meta:user-defined>
    <meta:user-defined meta:name="OVERHEIDop.GmbID/DC.identifier">gmb-2018-153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B 27</meta:user-defined>
    <meta:user-defined meta:name="OVERHEIDop.woonplaats">Brunssum</meta:user-defined>
    <meta:user-defined meta:name="OVERHEIDop.straatnaam">Rumpen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49 328140</meta:user-defined>
    <meta:user-defined meta:name="OVERHEIDop.versieInformatie"/>
  </office:meta>
</office:document-meta>
</file>