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96, 9723 EP Groningen – functiewijziging tot recreatieve doeleinden op agrarische gronden (15-01-2018, 2017704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berterweg 96, 9723 EP Groningen – functiewijziging tot recreatieve doeleinden op agrarische gronden (15-01-2018, 201770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97</meta:user-defined>
    <meta:user-defined meta:name="OVERHEIDop.GmbID/DC.identifier">gmb-2018-1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P 96</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35 580395</meta:user-defined>
    <meta:user-defined meta:name="OVERHEIDop.versieInformatie"/>
  </office:meta>
</office:document-meta>
</file>