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Tolsa Nederland B.V., Deltaweg 80, 3133 K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gebreide voorbereidingsprocedure</text:span>
          </text:p>
            <text:p text:style-name="common-al"/>
            <text:p text:style-name="common-al"/>
            <text:p text:style-name="common-al">
            <text:span text:style-name="nadrukvet">Wet algemene bepalingen omgevingsrecht</text:span>
          </text:p>
            <text:p text:style-name="common-al"/>
            <text:p text:style-name="common-al"/>
            <text:p text:style-name="common-al">
            <text:span text:style-name="nadrukvet">Onderwerp</text:span>
          </text:p>
            <text:p text:style-name="common-al">Burgemeester en wethouders van de gemeente Vlaardingen hebben op 2 februari 2018 een aanvraag op grond van de Wet algemene bepalingen omgevingsrecht (Wabo) ontvangen van Tolsa Nederland B.V. voor de inrichting aan de Deltaweg 80, 3133 KM  Vlaardingen.</text:p>
            <text:p text:style-name="common-al"/>
            <text:p text:style-name="common-al">Het betreft een inrichting voor het verladen, de opslag en het bewerken van kleimineralen tot absorptie- korrels.</text:p>
            <text:p text:style-name="common-al"/>
            <text:p text:style-name="common-al">De aanvraag betreft het veranderen van de inrichting door de inpandige opslag van gevaarlijke stoffen uit te breiden met gevaarlijke stoffen van ADR-klasse 8, het verplaatsen van de opslag van ADR-klasse 3 stoffen naar de buitenopslagplaats, het plaatsen van een extra PGS-kluis voor de buitenopslag van ADR-klasse 3 stoffen, het in de werkplaats plaatsen van een opslagkast voor maximaal 250 liter spuitbussen en </text:p>
            <text:p text:style-name="common-al">het vergroten van de opslagcapaciteit van kleimineralen in de bulksilo's A, B en C.</text:p>
            <text:p text:style-name="common-al"/>
            <text:p text:style-name="common-al">Burgemeester en wethouders van de gemeente Vlaardingen maken bekend dat zij het voornemen hebben de vergunning te verlenen.</text:p>
            <text:p text:style-name="common-al"/>
            <text:p text:style-name="common-al"/>
            <text:p text:style-name="common-al">
            <text:span text:style-name="nadrukvet">Inzage</text:span>
          </text:p>
            <text:p text:style-name="common-al">U kunt de ontwerpbeschikking en overige van belang zijnde stukken tijdens kantooruren van </text:p>
            <text:p text:style-name="common-al">19 juli 2018 tot en met 29 augustus 2018 op de volgende plaatsen inzien:</text:p>
            <text:list text:style-name="id1-3-2-1-1-23">
              <text:list-item text:style-override="id1-3-2-1-1-23-1">
                <text:number>-</text:number>
                <text:p text:style-name="al">het stadskantoor Vlaardingen, Gemeentelijk Contactcentrum, Westnieuwland 6 te Vlaardingen;</text:p>
              </text:list-item>
              <text:list-item text:style-override="id1-3-2-1-1-23-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
            <text:p text:style-name="common-al"/>
            <text:p text:style-name="common-al">
            <text:span text:style-name="nadrukvet">Zienswijze</text:span>
          </text:p>
            <text:p text:style-name="common-al">Tijdens de inzage periode kunnen schriftelijk zienswijzen worden ingebracht. Zij moeten worden gericht aan het college burgemeester en wethouders van de gemeente Vlaardingen, maar moeten worden verzonden aan de DCMR Milieudienst Rijnmond. Dit kan per e-mail via <text:span text:style-name="nadrukondlijn">info@dcmr.nl</text:span>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span text:style-name="nadrukvet">Inlichtingen</text:span>
          </text:p>
            <text:p text:style-name="common-al">De heer R. Hensen van de DCMR, telefoon: 010 - 246 86 53.</text:p>
            <text:p text:style-name="common-al">Zaaknummer: 999974187.</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96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Tolsa Nederland B.V., Deltaweg 80, 3133 K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68</meta:user-defined>
    <meta:user-defined meta:name="OVERHEIDop.GmbID/DC.identifier">gmb-2018-15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80</meta:user-defined>
    <meta:user-defined meta:name="OVERHEIDop.woonplaats">Vlaardingen</meta:user-defined>
    <meta:user-defined meta:name="OVERHEIDop.straatnaam">Delta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297 435222</meta:user-defined>
    <meta:user-defined meta:name="OVERHEIDop.versieInformatie"/>
  </office:meta>
</office:document-meta>
</file>