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het toilet op het adres Europalaan 27 te Brunssum.</text:p>
            <text:p text:style-name="common-al">Dossiernummer: 182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7</meta:user-defined>
    <meta:user-defined meta:name="OVERHEIDop.GmbID/DC.identifier">gmb-2018-15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A 19</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63 328920</meta:user-defined>
    <meta:user-defined meta:name="OVERHEIDop.versieInformatie"/>
  </office:meta>
</office:document-meta>
</file>