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de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voornemens is vergunning te verlenen voor het mogen houden van een evenement (Brunssumse Oktoberfeesten) van vrijdag 26 t/m zondag 28 oktober 2018 op het parkeerterrein Koutenveld te Brunssum.</text:p>
            <text:p text:style-name="common-al">Dossiernummer: 801457</text:p>
            <text:p text:style-name="common-al">
            <text:span text:style-name="nadrukvet">Inzage</text:span>
          </text:p>
            <text:p text:style-name="common-al">De aanvraag, de ontwerp-beschikking en bijbehorende stukken liggen met ingang van donderdag 19 juli 2018 gedurende zes weken ter inzage bij het Klant Contact Centrum (loket Vergunningen), Lindeplein 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de Brunssumse Oktoberfeesten, Koutenvel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64</meta:user-defined>
    <meta:user-defined meta:name="OVERHEIDop.GmbID/DC.identifier">gmb-2018-153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6c</meta:user-defined>
    <meta:user-defined meta:name="OVERHEIDop.woonplaats">Brunssum</meta:user-defined>
    <meta:user-defined meta:name="OVERHEIDop.straatnaam">Koutenvel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45 328752</meta:user-defined>
    <meta:user-defined meta:name="OVERHEIDop.versieInformatie"/>
  </office:meta>
</office:document-meta>
</file>