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ing op de aanvraag omgevingsvergunning, Noordelijke Parallelweg 19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voor een omgevingsvergunningmet zaaknummer Z/18/035873 / 18SZ0056 voor op locatie Noordelijke Parallelweg 19 in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7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39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verlening op de aanvraag omgevingsvergunning, Noordelijke Parallelweg 19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62</meta:user-defined>
    <meta:user-defined meta:name="OVERHEIDop.GmbID/DC.identifier">gmb-2018-15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2.16 441476.79</meta:user-defined>
    <meta:user-defined meta:name="OVERHEIDop.versieInformatie"/>
  </office:meta>
</office:document-meta>
</file>