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uli 2018 Evert van de Beekstraat 202, 1118 CP Amsterdam ,Schiphol Nederland B.V , zaak 8445669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de realisatie van nieuwe horeca gelegenheden in de F-pier en de G-pi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9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uli 2018 Evert van de Beekstraat 202, 1118 CP Amsterdam ,Schiphol Nederland B.V , zaak 8445669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61</meta:user-defined>
    <meta:user-defined meta:name="OVERHEIDop.GmbID/DC.identifier">gmb-2018-153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