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dBlue-installatie, Emmaweg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milieuneutraal veranderen van de inrichting, het betreft het plaatsen van een AdBlue-installatie, op het adres Emmaweg 1 te Brunssum. (De beschikking is op 13 juli 2018 verzonden.)</text:p>
            <text:p text:style-name="common-al">Dossiernummer: 1817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396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6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6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AdBlue-installatie, Emmaweg 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60</meta:user-defined>
    <meta:user-defined meta:name="OVERHEIDop.GmbID/DC.identifier">gmb-2018-153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B 1</meta:user-defined>
    <meta:user-defined meta:name="OVERHEIDop.woonplaats">Brunssum</meta:user-defined>
    <meta:user-defined meta:name="OVERHEIDop.straatnaam">Emma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630 327245</meta:user-defined>
    <meta:user-defined meta:name="OVERHEIDop.versieInformatie"/>
  </office:meta>
</office:document-meta>
</file>