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rfafscheidingen en imkerplaatsen, Walcundusstraat en Op den Trichter,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erfafscheidingen en imkerplaatsen, nabij de Walcundusstraat en Op den Trichter te Brunssum. (De beschikking is op 13 juli 2018 verzonden.)</text:p>
            <text:p text:style-name="common-al">Dossiernummer: 1819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95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5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5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rfafscheidingen en imkerplaatsen, Walcundusstraat en Op den Trichter,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55</meta:user-defined>
    <meta:user-defined meta:name="OVERHEIDop.GmbID/DC.identifier">gmb-2018-153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TZ 18</meta:user-defined>
    <meta:user-defined meta:name="OVERHEIDop.woonplaats">Brunssum</meta:user-defined>
    <meta:user-defined meta:name="OVERHEIDop.straatnaam">Walcundu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09 327709</meta:user-defined>
    <meta:user-defined meta:name="OVERHEIDop.versieInformatie"/>
  </office:meta>
</office:document-meta>
</file>