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mmeloseweg 55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Bronckhorst een melding ontvangen voor het saneren van asbest, aan de Hummeloseweg 55 in Zelhem. De melding is geregistreerd onder kenmerk SXO556039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95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5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5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mmeloseweg 55 in Zelhem,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54</meta:user-defined>
    <meta:user-defined meta:name="OVERHEIDop.GmbID/DC.identifier">gmb-2018-153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4684</meta:user-defined>
    <meta:user-defined meta:name="OVERHEID.EPSG28992/DC.spatial">218153 446848</meta:user-defined>
    <meta:user-defined meta:name="OVERHEIDop.versieInformatie"/>
  </office:meta>
</office:document-meta>
</file>