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oordelen van het herinrichten van een molen, Klarendalse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4218</text:p>
            <text:p text:style-name="common-al">Datum indiening: 16 april 2018</text:p>
            <text:p text:style-name="common-al">Omschrijving: beoordelen van het herinrichten van een molen</text:p>
            <text:p text:style-name="common-al">Adres: Klarendalseweg 82 </text:p>
            <text:p text:style-name="common-al">Besluit: Melding volledig</text:p>
            <text:p text:style-name="common-al">Datum ondertekening: 10 juli 2018</text:p>
            <text:p text:style-name="common-al">Datum verzending: 10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95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eoordelen van het herinrichten van een molen, Klarendalseweg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53</meta:user-defined>
    <meta:user-defined meta:name="OVERHEIDop.GmbID/DC.identifier">gmb-2018-15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C 82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76 444462</meta:user-defined>
    <meta:user-defined meta:name="OVERHEIDop.versieInformatie"/>
  </office:meta>
</office:document-meta>
</file>