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met zaaknummer SXO-20181600 voor een evenementenvergunning voor Zomeravond festival Prijssel op 07-09-2018 op locatie De Maenstand in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9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52</meta:user-defined>
    <meta:user-defined meta:name="OVERHEIDop.GmbID/DC.identifier">gmb-2018-15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40.21 438702.57</meta:user-defined>
    <meta:user-defined meta:name="OVERHEIDop.versieInformatie"/>
  </office:meta>
</office:document-meta>
</file>