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Nieuwe Singel 29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uli 2018 heeft de gemeente een aanvraag ontvangen voor een ontheffing APV/bijzondere wetten voor het verruimen van deschenktijd in de periode van 25-08-2018 t/m 02-09-2018 tijdens het open Hofland toernooi op locatie Nieuwe Singel 29 in Schoonhoven. De aanvraag is geregistreerd onder zaaknummer SXO-20181962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53951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951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951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ntheffing APV/bijzondere wetten, Nieuwe Singel 29 in Schoon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3951</meta:user-defined>
    <meta:user-defined meta:name="OVERHEIDop.GmbID/DC.identifier">gmb-2018-1539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71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8428 440349.5</meta:user-defined>
    <meta:user-defined meta:name="OVERHEIDop.versieInformatie"/>
  </office:meta>
</office:document-meta>
</file>