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(18/58738) Vossenjacht als introductie nieuw schooljaar Sprengeloo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 Vossenjacht </text:p>
            <text:p text:style-name="common-al">Locatie: Beekpark in Apeldoorn</text:p>
            <text:p text:style-name="last-al">Datum evenement: 2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5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(18/58738) Vossenjacht als introductie nieuw schooljaar Sprengeloo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50</meta:user-defined>
    <meta:user-defined meta:name="OVERHEIDop.GmbID/DC.identifier">gmb-2018-1539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60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04 469983</meta:user-defined>
    <meta:user-defined meta:name="OVERHEIDop.versieInformatie"/>
  </office:meta>
</office:document-meta>
</file>