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een schaftkeet en toilet, Rodenburgstraat 1 t/m 23 (maximaal 2 parkeervakk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een schaftkeet en toilet</text:p>
            <text:p text:style-name="common-al">Locatie: Rodenburgstraat 1 t/m 23 (maximaal 2 parkeervakken)</text:p>
            <text:p text:style-name="common-al">Datum: 29 januari 2018 tot en met 20 april 2018</text:p>
            <text:p text:style-name="common-al">Dossiernummer: 214490 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9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een schaftkeet en toilet, Rodenburgstraat 1 t/m 23 (maximaal 2 parkeerva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95</meta:user-defined>
    <meta:user-defined meta:name="OVERHEIDop.GmbID/DC.identifier">gmb-2018-153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P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3385</meta:user-defined>
    <meta:user-defined meta:name="OVERHEIDop.versieInformatie"/>
  </office:meta>
</office:document-meta>
</file>