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azenkampstraat 5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Hazenkampstraat 59 te Brunssum. (De beschikking is op 13 juli 2018 verzonden.)</text:p>
            <text:p text:style-name="common-al">Dossiernummer: 1818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394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4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4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Hazenkampstraat 5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49</meta:user-defined>
    <meta:user-defined meta:name="OVERHEIDop.GmbID/DC.identifier">gmb-2018-153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K 59</meta:user-defined>
    <meta:user-defined meta:name="OVERHEIDop.woonplaats">Brunssum</meta:user-defined>
    <meta:user-defined meta:name="OVERHEIDop.straatnaam">Hazenkam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62 327170</meta:user-defined>
    <meta:user-defined meta:name="OVERHEIDop.versieInformatie"/>
  </office:meta>
</office:document-meta>
</file>