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8 bomen , Marcellusstraat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8 bomen aan de achterzijde van Marcellusstraat 9, te Brunssum. (De beschikking is op 10 juli 2018 verzonden.)</text:p>
            <text:p text:style-name="common-al">Dossiernummer: 18163</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394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4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4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8 bomen , Marcellusstraat 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47</meta:user-defined>
    <meta:user-defined meta:name="OVERHEIDop.GmbID/DC.identifier">gmb-2018-1539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VD 11</meta:user-defined>
    <meta:user-defined meta:name="OVERHEIDop.woonplaats">Brunssum</meta:user-defined>
    <meta:user-defined meta:name="OVERHEIDop.straatnaam">Marcellus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99 327533</meta:user-defined>
    <meta:user-defined meta:name="OVERHEIDop.versieInformatie"/>
  </office:meta>
</office:document-meta>
</file>