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737) Huismarkt voor bedrijfsre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uismarkt voor bedrijfsrelaties</text:p>
            <text:p text:style-name="common-al">Locatie: 	Ecofactorij 20 in Apeldoorn</text:p>
            <text:p text:style-name="last-al">Datum evenement:	16 t/m 1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737) Huismarkt voor bedrijfsre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45</meta:user-defined>
    <meta:user-defined meta:name="OVERHEIDop.GmbID/DC.identifier">gmb-2018-153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20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67 467926</meta:user-defined>
    <meta:user-defined meta:name="OVERHEIDop.versieInformatie"/>
  </office:meta>
</office:document-meta>
</file>