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brandveilig gebruik, Clement van Maasdijklaan 5D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65312</text:p>
            <text:p text:style-name="common-al">OLO-nummer: 3328685</text:p>
            <text:p text:style-name="common-al">Omschrijving: wijziging brandveilig gebruik</text:p>
            <text:p text:style-name="common-al">Adres: Clement van Maasdijklaan 5D 106 </text:p>
            <text:p text:style-name="common-al">Activiteit: Brandveilig gebruiken</text:p>
            <text:p text:style-name="common-al">Besluit: Verlenen</text:p>
            <text:p text:style-name="common-al">Datum ondertekening: 4 juli 2018</text:p>
            <text:p text:style-name="common-al">Datum verzending: 5 juli 2018</text:p>
            <text:p text:style-name="common-al">
            <text:span text:style-name="nadrukvet">Inzien </text:span>
          </text:p>
            <text:p text:style-name="common-al">De bovengenoemde besluiten in het kader van de uitgebreide procedure met de hierop betrekking hebbende documenten liggen ter inzage van donderdag 19 juli 2018 tot donderdag 30 augustus 2018. </text:p>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94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brandveilig gebruik, Clement van Maasdijklaan 5D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44</meta:user-defined>
    <meta:user-defined meta:name="OVERHEIDop.GmbID/DC.identifier">gmb-2018-15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6</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99 449236</meta:user-defined>
    <meta:user-defined meta:name="OVERHEIDop.versieInformatie"/>
  </office:meta>
</office:document-meta>
</file>