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ch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gedeeltelijk slopen van voormalig Atrium Ziekenhuis Brunssum op het adres Kochstraat 2 te Brunssum.</text:p>
            <text:p text:style-name="common-al">Dossiernummer: 182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4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4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ch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42</meta:user-defined>
    <meta:user-defined meta:name="OVERHEIDop.GmbID/DC.identifier">gmb-2018-15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E 2</meta:user-defined>
    <meta:user-defined meta:name="OVERHEIDop.woonplaats">Brunssum</meta:user-defined>
    <meta:user-defined meta:name="OVERHEIDop.straatnaam">Ko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68 329244</meta:user-defined>
    <meta:user-defined meta:name="OVERHEIDop.versieInformatie"/>
  </office:meta>
</office:document-meta>
</file>