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(18/58732) Paleis Estafette Loop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aleis estafette loop</text:p>
            <text:p text:style-name="common-al">Locatie: 	Paleis Het Loo in Apeldoorn</text:p>
            <text:p text:style-name="last-al">Datum evenement:	21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94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94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(18/58732) Paleis Estafette Loop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940</meta:user-defined>
    <meta:user-defined meta:name="OVERHEIDop.GmbID/DC.identifier">gmb-2018-15394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KE 20</meta:user-defined>
    <meta:user-defined meta:name="OVERHEIDop.woonplaats">Apeldoorn</meta:user-defined>
    <meta:user-defined meta:name="OVERHEIDop.straatnaam">De Bourbo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647 471875</meta:user-defined>
    <meta:user-defined meta:name="OVERHEIDop.versieInformatie"/>
  </office:meta>
</office:document-meta>
</file>