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nieuw kozijn/wijzigen van gevelpaneel, Johannes Vermeerstraat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nieuw kozijn/wijzigen van gevelpaneel, op het adres Johannes Vermeerstraat 2A te Brunssum. (De beschikking is op 16 juli 2018 verzonden.)</text:p>
            <text:p text:style-name="common-al">Dossiernummer: 1822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3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3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3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ieuw kozijn/wijzigen van gevelpaneel, Johannes Vermeerstraat 2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39</meta:user-defined>
    <meta:user-defined meta:name="OVERHEIDop.GmbID/DC.identifier">gmb-2018-153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A 2a</meta:user-defined>
    <meta:user-defined meta:name="OVERHEIDop.woonplaats">Brunssum</meta:user-defined>
    <meta:user-defined meta:name="OVERHEIDop.straatnaam">Johannes Verme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12 327187</meta:user-defined>
    <meta:user-defined meta:name="OVERHEIDop.versieInformatie"/>
  </office:meta>
</office:document-meta>
</file>