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kappen bomen Groot Haesebroekseweg 62 - Groot Haesebroekseweg 6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2941</text:span>
          </text:p>
            <text:p text:style-name="common-al"/>
            <text:p text:style-name="last-al">Aanvraag inzien#/B# Gedurende twee weken na deze publicatie kunt u de aanvraag inzien in het gemeentekantoor aan de Johan de Wittstraat 45 te Wassenaar. U dient hiervoor wel een afspraak te maken. Dit kan via www.wassenaar.nl of telefonisch via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53932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932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932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kappen bomen Groot Haesebroekseweg 62 - Groot Haesebroekseweg 62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3932</meta:user-defined>
    <meta:user-defined meta:name="OVERHEIDop.GmbID/DC.identifier">gmb-2018-153932</meta:user-defined>
    <meta:user-defined meta:name="OVERHEID.TaxonomieBeleidsagenda/OVERHEID.category">Recht | Organisatie en beleid</meta:user-defined>
    <meta:user-defined meta:name="OVERHEIDop.referentienummer">Z/18/0229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EG 62</meta:user-defined>
    <meta:user-defined meta:name="OVERHEIDop.woonplaats">Wassenaar</meta:user-defined>
    <meta:user-defined meta:name="OVERHEIDop.straatnaam">Groot Haesebroekse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4957 460017</meta:user-defined>
    <meta:user-defined meta:name="OVERHEIDop.versieInformatie"/>
  </office:meta>
</office:document-meta>
</file>