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(18/58731) Terug naar Toe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terug naar toen 2018</text:p>
            <text:p text:style-name="common-al">Locatie: 	Station Beekbergen en Loenen</text:p>
            <text:p text:style-name="last-al">Datum evenement:	1 en 2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93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3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3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(18/58731) Terug naar To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30</meta:user-defined>
    <meta:user-defined meta:name="OVERHEIDop.GmbID/DC.identifier">gmb-2018-1539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G 93</meta:user-defined>
    <meta:user-defined meta:name="OVERHEIDop.woonplaats">Loenen</meta:user-defined>
    <meta:user-defined meta:name="OVERHEIDop.straatnaam">Hoofdweg</meta:user-defined>
    <meta:user-defined meta:name="OVERHEID.PostcodeHuisnummer/OVERHEIDop.postcodeHuisnummer">7361AZ 140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961 460149</meta:user-defined>
    <meta:user-defined meta:name="OVERHEID.EPSG28992/DC.spatial">195985 463745</meta:user-defined>
    <meta:user-defined meta:name="OVERHEIDop.versieInformatie"/>
  </office:meta>
</office:document-meta>
</file>