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inrichten van een  monumentaal pand tot hotel,restaurant en winkel, Spoorwegstraat 8, Spoorweg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41429</text:p>
            <text:p text:style-name="common-al">OLO-nummer: 2974817</text:p>
            <text:p text:style-name="common-al">Omschrijving: het herinrichten van een  monumentaal pand tot hotel,restaurant en winkel.</text:p>
            <text:p text:style-name="common-al">Adres: Spoorwegstraat 8, Spoorwegstraat 10</text:p>
            <text:p text:style-name="common-al">Activiteiten: Bouwen, Rijksmonumenten</text:p>
            <text:p text:style-name="common-al">Besluit: Verlenen</text:p>
            <text:p text:style-name="common-al">Datum ondertekening: 6 juli 2018</text:p>
            <text:p text:style-name="common-al">Datum verzending: 6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9 juli 2018 tot donderdag 30 augustus 2018. </text:p>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herinrichten van een  monumentaal pand tot hotel,restaurant en winkel, Spoorwegstraat 8, Spoorweg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29</meta:user-defined>
    <meta:user-defined meta:name="OVERHEIDop.GmbID/DC.identifier">gmb-2018-15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S 8</meta:user-defined>
    <meta:user-defined meta:name="OVERHEIDop.woonplaats">Arnhem</meta:user-defined>
    <meta:user-defined meta:name="OVERHEIDop.straatnaam">Spoorwe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3 444148</meta:user-defined>
    <meta:user-defined meta:name="OVERHEIDop.versieInformatie"/>
  </office:meta>
</office:document-meta>
</file>