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van  in- uitrit zijerf, Surinamesingel 16, 3131 XM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geweigerd:</text:p>
            <text:p text:style-name="common-al"/>
            <text:p text:style-name="common-al"/>
            <text:p text:style-name="common-al">Voor                               : aanleggen van een in- uitrit zijerf   </text:p>
            <text:p text:style-name="common-al">Met de adressering         : Surinamesingel 16, 3131 XM .</text:p>
            <text:p text:style-name="common-al">Kenmerk                         : OVXINR-4958</text:p>
            <text:p text:style-name="common-al">Type aanvraag                : omgevingsvergunning regulier</text:p>
            <text:p text:style-name="common-al">Datum ontvangst            : 13 april 2018</text:p>
            <text:p text:style-name="common-al">Datum beschikking      : 12 juli 2018</text:p>
            <text:p text:style-name="common-al"/>
            <text:p text:style-name="common-al"/>
            <text:p text:style-name="common-al">De beschikking en de bijbehorende stukken kunt u gedurende zes weken inzien bij <text:span text:style-name="nadrukondlijn">www.officielebekendmakingen.nl</text:span>.</text:p>
            <text:p text:style-name="common-al"/>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392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2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2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anleggen van  in- uitrit zijerf, Surinamesingel 16, 3131 XM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3925</meta:user-defined>
    <meta:user-defined meta:name="OVERHEIDop.GmbID/DC.identifier">gmb-2018-153925</meta:user-defined>
    <meta:user-defined meta:name="OVERHEID.TaxonomieBeleidsagenda/OVERHEID.category">Ruimte en infrastructuur | Organisatie en beleid</meta:user-defined>
    <meta:user-defined meta:name="OVERHEIDop.referentienummer">OVXINR-495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XM 16</meta:user-defined>
    <meta:user-defined meta:name="OVERHEIDop.woonplaats">Vlaardingen</meta:user-defined>
    <meta:user-defined meta:name="OVERHEIDop.straatnaam">Suriname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44677</meta:user-defined>
    <meta:user-defined meta:name="OVERHEIDop.externeBijlage">Weigering|exb-2018-44678</meta:user-defined>
    <meta:user-defined meta:name="OVERHEIDop.externeBijlage">Verlenging|exb-2018-44679</meta:user-defined>
    <meta:user-defined meta:name="OVERHEIDop.externeBijlage">Advies RO|exb-2018-44680</meta:user-defined>
    <meta:user-defined meta:name="OVERHEID.EPSG28992/DC.spatial">82395 436199</meta:user-defined>
    <meta:user-defined meta:name="OVERHEIDop.versieInformatie"/>
  </office:meta>
</office:document-meta>
</file>