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wemevenement Bosbaanswim Bosb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evenementenvergunning op locatie Bosbaan 10 in Amstelveen. De aanvraag is geregistreerd onder zaaknummer Z18-0039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9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Zwemevenement Bosbaanswim Bosb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24</meta:user-defined>
    <meta:user-defined meta:name="OVERHEIDop.GmbID/DC.identifier">gmb-2018-15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8.37 482477.82</meta:user-defined>
    <meta:user-defined meta:name="OVERHEIDop.versieInformatie"/>
  </office:meta>
</office:document-meta>
</file>