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724)  Burendagmarkt Apeldoorn Zui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markt</text:p>
            <text:p text:style-name="common-al">Locatie: 	Zuiderpark (vanaf de Viermasten naar de Maasstraat)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724)  Burendagmarkt Apeldoorn Zuid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23</meta:user-defined>
    <meta:user-defined meta:name="OVERHEIDop.GmbID/DC.identifier">gmb-2018-153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R 4</meta:user-defined>
    <meta:user-defined meta:name="OVERHEIDop.woonplaats">Apeldoor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98 467193</meta:user-defined>
    <meta:user-defined meta:name="OVERHEIDop.versieInformatie"/>
  </office:meta>
</office:document-meta>
</file>