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 18 juni 2018 , Evert van de Beekstraat 202, 1118 CP Schiphol, Schiphol Nederland B.V.  , zaak 8416712 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 het tijdelijk plaatsen van een zuiveringsinstallatie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3921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92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92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 18 juni 2018 , Evert van de Beekstraat 202, 1118 CP Schiphol, Schiphol Nederland B.V.  , zaak 8416712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921</meta:user-defined>
    <meta:user-defined meta:name="OVERHEIDop.GmbID/DC.identifier">gmb-2018-1539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CP</meta:user-defined>
    <meta:user-defined meta:name="OVERHEIDop.woonplaats">Schiphol</meta:user-defined>
    <meta:user-defined meta:name="OVERHEIDop.straatnaam">Evert van de Beek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348 479682</meta:user-defined>
    <meta:user-defined meta:name="OVERHEIDop.versieInformatie"/>
  </office:meta>
</office:document-meta>
</file>