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auvast Groningen B.V., Reitemakersrijge 13, Groningen – Melding Activiteitenbesluit t.b.v. op te richten horeca (201672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auvast Groningen B.V., Reitemakersrijge 13, Groningen – Melding Activiteitenbesluit t.b.v. op te richten horeca (201672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92</meta:user-defined>
    <meta:user-defined meta:name="OVERHEIDop.GmbID/DC.identifier">gmb-2018-15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T 13</meta:user-defined>
    <meta:user-defined meta:name="OVERHEIDop.woonplaats">Groningen</meta:user-defined>
    <meta:user-defined meta:name="OVERHEIDop.straatnaam">Reitemakersrijg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6 581618</meta:user-defined>
    <meta:user-defined meta:name="OVERHEIDop.versieInformatie"/>
  </office:meta>
</office:document-meta>
</file>