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(18/ 58721) Straatfeest Ritbroekdwars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straatfeest</text:p>
            <text:p text:style-name="common-al">Locatie: Ritbroekdwarsstraat (tussen nrs. 31 en 39) in Apeldoorn</text:p>
            <text:p text:style-name="last-al">Datum evenement: 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1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(18/ 58721) Straatfeest Ritbroekdwars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19</meta:user-defined>
    <meta:user-defined meta:name="OVERHEIDop.GmbID/DC.identifier">gmb-2018-153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R 31</meta:user-defined>
    <meta:user-defined meta:name="OVERHEIDop.woonplaats">Apeldoorn</meta:user-defined>
    <meta:user-defined meta:name="OVERHEIDop.straatnaam">Ritbroek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59 469093</meta:user-defined>
    <meta:user-defined meta:name="OVERHEIDop.versieInformatie"/>
  </office:meta>
</office:document-meta>
</file>