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(18/58720) Veteranendag Koninklijke Marechausse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/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/>
            <text:p text:style-name="common-al">Omschrijving: Veteranendag Koninklijke Marechaussee</text:p>
            <text:p text:style-name="common-al">Locatie: Frankenlaan 70 in Apeldoorn</text:p>
            <text:p text:style-name="last-al">Datum evenement: 5 okto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3918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918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918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(18/58720) Veteranendag Koninklijke Marechausse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3918</meta:user-defined>
    <meta:user-defined meta:name="OVERHEIDop.GmbID/DC.identifier">gmb-2018-15391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2TD 39</meta:user-defined>
    <meta:user-defined meta:name="OVERHEIDop.woonplaats">Apeldoorn</meta:user-defined>
    <meta:user-defined meta:name="OVERHEIDop.straatnaam">Franken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1886 468677</meta:user-defined>
    <meta:user-defined meta:name="OVERHEIDop.versieInformatie"/>
  </office:meta>
</office:document-meta>
</file>