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eachvoetbal 27 t/m 29 juli, Noorden, Simon van Capelwelweg 111,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toestemming is verleend voor het houden van een beachvoetbaltoernooi op 27, 28 en 29 juli 2018 – verzonden 9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9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Beachvoetbal 27 t/m 29 juli, Noorden, Simon van Capelwelweg 111,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17</meta:user-defined>
    <meta:user-defined meta:name="OVERHEIDop.GmbID/DC.identifier">gmb-2018-1539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Evenementenvergunning|exb-2018-44676</meta:user-defined>
    <meta:user-defined meta:name="OVERHEID.EPSG28992/DC.spatial">116593 464164</meta:user-defined>
    <meta:user-defined meta:name="OVERHEIDop.versieInformatie"/>
  </office:meta>
</office:document-meta>
</file>