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3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6, Nieuwkoop – de nummeraanduiding 36 is toegekend aan de woning op kavel 53 in plan Zuidhoek – verzonden 13 juli 2018.</text:p>
            <text:p text:style-name="common-al">adres, woonplaats – de nummeraanduiding nummer is toegekend aan de te bouwen object – verzonden datum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9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Regenboo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14</meta:user-defined>
    <meta:user-defined meta:name="OVERHEIDop.GmbID/DC.identifier">gmb-2018-15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44673</meta:user-defined>
    <meta:user-defined meta:name="OVERHEID.EPSG28992/DC.spatial">112756 460654</meta:user-defined>
    <meta:user-defined meta:name="OVERHEIDop.versieInformatie"/>
  </office:meta>
</office:document-meta>
</file>