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(18/58665)Opening nieuw pand in Apeldoorn met open dag en dankdienst Family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/>
            <text:p text:style-name="common-al">Omschrijving: Opening nieuw pand met open dag en dankdienst<text:span text:style-name="nadrukvet"/><text:span text:style-name="nadrukvet"/><text:span text:style-name="nadrukvet"/><text:span text:style-name="nadrukvet"/><text:span text:style-name="nadrukvet"/><text:span text:style-name="nadrukvet"/></text:p>
            <text:p text:style-name="common-al">Locatie: Nagelpoelweg 16 in Apeldoorn</text:p>
            <text:p text:style-name="last-al">Datum evenement: 7 t/m 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1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(18/58665)Opening nieuw pand in Apeldoorn met open dag en dankdienst Family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10</meta:user-defined>
    <meta:user-defined meta:name="OVERHEIDop.GmbID/DC.identifier">gmb-2018-1539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Z 16</meta:user-defined>
    <meta:user-defined meta:name="OVERHEIDop.woonplaats">Apeldoorn</meta:user-defined>
    <meta:user-defined meta:name="OVERHEIDop.straatnaam">Nagelpoe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69 466198</meta:user-defined>
    <meta:user-defined meta:name="OVERHEIDop.versieInformatie"/>
  </office:meta>
</office:document-meta>
</file>