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doorbraak muur, Cattepoelseweg 2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8697</text:p>
            <text:p text:style-name="common-al">OLO-nummer: 3696815</text:p>
            <text:p text:style-name="common-al">Omschrijving: doorbraak muur</text:p>
            <text:p text:style-name="common-al">Adres: Cattepoelseweg 242 </text:p>
            <text:p text:style-name="common-al">Activiteit: Bouwen</text:p>
            <text:p text:style-name="common-al">Besluit: Verlenen</text:p>
            <text:p text:style-name="common-al">Datum ondertekening: 5 juli 2018</text:p>
            <text:p text:style-name="common-al">Datum verzending: 5 jul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390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0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0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doorbraak muur, Cattepoelseweg 2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909</meta:user-defined>
    <meta:user-defined meta:name="OVERHEIDop.GmbID/DC.identifier">gmb-2018-1539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5CJ 242</meta:user-defined>
    <meta:user-defined meta:name="OVERHEIDop.woonplaats">Arnhem</meta:user-defined>
    <meta:user-defined meta:name="OVERHEIDop.straatnaam">Cattepoel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978 446234</meta:user-defined>
    <meta:user-defined meta:name="OVERHEIDop.versieInformatie"/>
  </office:meta>
</office:document-meta>
</file>