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gebruik gemeente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gebruik van gemeentegrond voor het plaatsen van een container aan de achterzijde van het pand Langestraat 4 in Winschoten in de periode 3 augustus 218 t/m 30 september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90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0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0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gebruik gemeentegr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08</meta:user-defined>
    <meta:user-defined meta:name="OVERHEIDop.GmbID/DC.identifier">gmb-2018-153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G 4</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86 574203</meta:user-defined>
    <meta:user-defined meta:name="OVERHEIDop.versieInformatie"/>
  </office:meta>
</office:document-meta>
</file>