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juli 2018 ,Rijksweg A4 3 , 2132 MA HOOFDDORP , Motel Haarlemmermeer B.V. , zaak 844882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amoveren van een aantal bestaande hotelkamers en het realiseren van nieuwe hotelkamer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9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juli 2018 ,Rijksweg A4 3 , 2132 MA HOOFDDORP , Motel Haarlemmermeer B.V. , zaak 844882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07</meta:user-defined>
    <meta:user-defined meta:name="OVERHEIDop.GmbID/DC.identifier">gmb-2018-153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0 474767</meta:user-defined>
    <meta:user-defined meta:name="OVERHEIDop.versieInformatie"/>
  </office:meta>
</office:document-meta>
</file>