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edasedijk 27 in Bergeijk, veranderen van het bedrijf (uitbreiding van bestaande werktuigen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79</text:p>
            <text:p text:style-name="common-al">Meldingsdatum: 6 juli 2018</text:p>
            <text:p text:style-name="common-al">Omschrijving: Bredasedijk 27 in Bergeijk, veranderen van het bedrijf (uitbreiding van bestaande werktuigen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9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redasedijk 27 in Bergeijk, veranderen van het bedrijf (uitbreiding van bestaande werktuigen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05</meta:user-defined>
    <meta:user-defined meta:name="OVERHEIDop.GmbID/DC.identifier">gmb-2018-15390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2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151.75 368562.42</meta:user-defined>
    <meta:user-defined meta:name="OVERHEIDop.versieInformatie"/>
  </office:meta>
</office:document-meta>
</file>