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woning, Schuytgraaf veld 7B, de Eilanden Kad. sect. A nr. 17. bnr.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098</text:p>
            <text:p text:style-name="common-al">OLO-nummer: 3633009</text:p>
            <text:p text:style-name="common-al">Omschrijving: nieuwbouw woning</text:p>
            <text:p text:style-name="common-al">Adres: Schuytgraaf veld 7B, de Eilanden Kad. sect. A nr. 17. bnr. 31</text:p>
            <text:p text:style-name="common-al">Activiteit: Bouwen</text:p>
            <text:p text:style-name="common-al">Besluit: Verlenen</text:p>
            <text:p text:style-name="common-al">Datum ondertekening: 5 juli 2018</text:p>
            <text:p text:style-name="common-al">Datum verzending: 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0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woning, Schuytgraaf veld 7B, de Eilanden Kad. sect. A nr. 17. bnr.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04</meta:user-defined>
    <meta:user-defined meta:name="OVERHEIDop.GmbID/DC.identifier">gmb-2018-15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