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(18/58664)Burendag Kersen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rendag</text:p>
            <text:p text:style-name="common-al">Locatie: 	Kersenlaan in Apeldoorn</text:p>
            <text:p text:style-name="last-al">Datum evenement:	22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90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0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0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(18/58664)Burendag Kersenlaa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900</meta:user-defined>
    <meta:user-defined meta:name="OVERHEIDop.GmbID/DC.identifier">gmb-2018-1539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SG</meta:user-defined>
    <meta:user-defined meta:name="OVERHEIDop.woonplaats">Apeldoorn</meta:user-defined>
    <meta:user-defined meta:name="OVERHEIDop.straatnaam">Kers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811 469901</meta:user-defined>
    <meta:user-defined meta:name="OVERHEIDop.versieInformatie"/>
  </office:meta>
</office:document-meta>
</file>