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 vis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voor de verkoop van vis op het Vredesplein in Beerta op de vrijdag tot 1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9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 vis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97</meta:user-defined>
    <meta:user-defined meta:name="OVERHEIDop.GmbID/DC.identifier">gmb-2018-153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