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ofplein 29, (11022209) verbouwen van de voormalig Parnas panden tbv. uitbreiding van het hotel stadhouderlijk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9 jul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8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ofplein 29, (11022209) verbouwen van de voormalig Parnas panden tbv. uitbreiding van het hotel stadhouderlijk 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96</meta:user-defined>
    <meta:user-defined meta:name="OVERHEIDop.GmbID/DC.identifier">gmb-2018-153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J 29</meta:user-defined>
    <meta:user-defined meta:name="OVERHEIDop.woonplaats">Leeuwarden</meta:user-defined>
    <meta:user-defined meta:name="OVERHEIDop.straatnaam">Hof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92 579608</meta:user-defined>
    <meta:user-defined meta:name="OVERHEIDop.versieInformatie"/>
  </office:meta>
</office:document-meta>
</file>