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(18/58661)StraatfeestEikepage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Eikepagelaan (22a t/m 26) in Apeldoorn</text:p>
            <text:p text:style-name="last-al">Datum evenement:	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8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(18/58661)StraatfeestEikepage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94</meta:user-defined>
    <meta:user-defined meta:name="OVERHEIDop.GmbID/DC.identifier">gmb-2018-1538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32 472258</meta:user-defined>
    <meta:user-defined meta:name="OVERHEIDop.versieInformatie"/>
  </office:meta>
</office:document-meta>
</file>