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 verbouwen van een woning (wijzigen dragende constructie), Poggenbeek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649</text:p>
            <text:p text:style-name="common-al">OLO-nummer: 3724711</text:p>
            <text:p text:style-name="common-al">Omschrijving: intern verbouwen van een woning (wijzigen dragende constructie)</text:p>
            <text:p text:style-name="common-al">Adres: Poggenbeekstraat 10 </text:p>
            <text:p text:style-name="common-al">Activiteit: Bouwen</text:p>
            <text:p text:style-name="common-al">Besluit: Verlenen</text:p>
            <text:p text:style-name="common-al">Datum ondertekening: 4 juli 2018</text:p>
            <text:p text:style-name="common-al">Datum verzending: 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ern verbouwen van een woning (wijzigen dragende constructie), Poggenbeek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93</meta:user-defined>
    <meta:user-defined meta:name="OVERHEIDop.GmbID/DC.identifier">gmb-2018-15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G 10</meta:user-defined>
    <meta:user-defined meta:name="OVERHEIDop.woonplaats">Arnhem</meta:user-defined>
    <meta:user-defined meta:name="OVERHEIDop.straatnaam">Poggen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75 445274</meta:user-defined>
    <meta:user-defined meta:name="OVERHEIDop.versieInformatie"/>
  </office:meta>
</office:document-meta>
</file>