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Ruiterskwartier thv. nr.4, (11027064) DJ-booth onder Oculus, op 28 juli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89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9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9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Ruiterskwartier thv. nr.4, (11027064) DJ-booth onder Oculus, op 28 juli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90</meta:user-defined>
    <meta:user-defined meta:name="OVERHEIDop.GmbID/DC.identifier">gmb-2018-153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4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4 579361</meta:user-defined>
    <meta:user-defined meta:name="OVERHEIDop.versieInformatie"/>
  </office:meta>
</office:document-meta>
</file>