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Bob - campag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het ‘BOB-campagne’ van 24 december 2018 t/m 6 januari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8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Bob - campag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89</meta:user-defined>
    <meta:user-defined meta:name="OVERHEIDop.GmbID/DC.identifier">gmb-2018-1538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