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reeds gerealiseerde uitbouw op terras ter vergroting van bestaande kleine slaapkamer, Ernst Casimir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378</text:p>
            <text:p text:style-name="common-al">Omschrijving: aanvraag reeds gerealiseerde uitbouw op terras ter vergroting van bestaande kleine slaapkamer</text:p>
            <text:p text:style-name="common-al">Adres: Ernst Casimirlaan 5 </text:p>
            <text:p text:style-name="common-al">Activiteit: Bouwen</text:p>
            <text:p text:style-name="common-al">Besluit: Verlenen</text:p>
            <text:p text:style-name="common-al">Datum ondertekening: 10 juli 2018</text:p>
            <text:p text:style-name="common-al">Datum verzending: 10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reeds gerealiseerde uitbouw op terras ter vergroting van bestaande kleine slaapkamer, Ernst Casimir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88</meta:user-defined>
    <meta:user-defined meta:name="OVERHEIDop.GmbID/DC.identifier">gmb-2018-15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SG 5</meta:user-defined>
    <meta:user-defined meta:name="OVERHEIDop.woonplaats">Arnhem</meta:user-defined>
    <meta:user-defined meta:name="OVERHEIDop.straatnaam">Ernst Casimi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28 444708</meta:user-defined>
    <meta:user-defined meta:name="OVERHEIDop.versieInformatie"/>
  </office:meta>
</office:document-meta>
</file>